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ning in twee appartementen (zaaknummer 4548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 Hendrikstraat 18A </text:span>
            <text:span text:style-name="nadrukvet">–</text:span>ontvangen 27 juni 2018 voor het splitsen van de woning in twee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76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6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6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litsen woning in twee appartementen (zaaknummer 4548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767</meta:user-defined>
    <meta:user-defined meta:name="OVERHEIDop.GmbID/DC.identifier">gmb-2018-139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R 18a</meta:user-defined>
    <meta:user-defined meta:name="OVERHEIDop.woonplaats">Zwolle</meta:user-defined>
    <meta:user-defined meta:name="OVERHEIDop.straatnaam">Prins Hendri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948 502461</meta:user-defined>
    <meta:user-defined meta:name="OVERHEIDop.versieInformatie"/>
  </office:meta>
</office:document-meta>
</file>