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ooseveltstraat 14Z, 1931VN Egmond Aan Zee, verlegde nok over twee zomerwoningen, verzenddatum besluit 21 juni 2018 (WABO180076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9766</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766</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766</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Rooseveltstraat 14Z, 1931VN Egmond Aan Zee, verlegde nok over twee zomerwoningen, verzenddatum besluit 21 juni 2018 (WABO18007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39766</meta:user-defined>
    <meta:user-defined meta:name="OVERHEIDop.GmbID/DC.identifier">gmb-2018-1397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VN 12</meta:user-defined>
    <meta:user-defined meta:name="OVERHEIDop.woonplaats">Egmond aan Zee</meta:user-defined>
    <meta:user-defined meta:name="OVERHEIDop.straatnaam">Rooseveltstraat</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453 514504</meta:user-defined>
    <meta:user-defined meta:name="OVERHEIDop.versieInformatie"/>
  </office:meta>
</office:document-meta>
</file>