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k 701 te Apeldoorn, het aanleggen van wandelpaden en fietspad in bosgebied en aanpassing van bosperceel i.v.m. inrichting nieuwbouw 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6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6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k 701 te Apeldoorn, het aanleggen van wandelpaden en fietspad in bosgebied en aanpassing van bosperceel i.v.m. inrichting nieuwbouw loc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63</meta:user-defined>
    <meta:user-defined meta:name="OVERHEIDop.GmbID/DC.identifier">gmb-2018-139763</meta:user-defined>
    <meta:user-defined meta:name="OVERHEID.TaxonomieBeleidsagenda/OVERHEID.category">Ruimte en infrastructuur | Organisatie en beleid</meta:user-defined>
    <meta:user-defined meta:name="OVERHEIDop.referentienummer">D18/018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68</meta:user-defined>
    <meta:user-defined meta:name="OVERHEID.EPSG28992/DC.spatial">194192 465909</meta:user-defined>
    <meta:user-defined meta:name="OVERHEIDop.versieInformatie"/>
  </office:meta>
</office:document-meta>
</file>