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 te bouwen woonhuis De Kamp 13 in Cothen]</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Zaaknummer  : 26248</text:p>
            <text:p text:style-name="common-al">Voor   : nieuw te bouwen woonhuis</text:p>
            <text:p text:style-name="common-al">Locatie   : De Kamp13 (3945 CE) Cothen</text:p>
            <text:p text:style-name="common-al">Verzenddatum  : 9 januari 2019</text:p>
            <text:p text:style-name="common-al"/>
            <text:p text:style-name="common-al">De beschikking en de bijbehorende stukken kunnen vanaf de datum van verzending gedurende zes weken worden ingezien in het Huis van de Gemeente. Dit kan uitsluitend na telefonische afspraak via 0343-595595.</text:p>
            <text:p text:style-name="common-al"/>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last-al">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17-01-2018]</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3976</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76</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76</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 te bouwen woonhuis De Kamp 13 in Cot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976</meta:user-defined>
    <meta:user-defined meta:name="OVERHEIDop.GmbID/DC.identifier">gmb-2018-13976</meta:user-defined>
    <meta:user-defined meta:name="OVERHEID.TaxonomieBeleidsagenda/OVERHEID.category">Bestuur | Organisatie en beleid</meta:user-defined>
    <meta:user-defined meta:name="OVERHEIDop.referentienummer">2018-027</meta:user-defined>
    <meta:user-defined meta:name="DCTERMS.abstract">Nieuw te bouwen woonhuis De Kamp 13 in Cothen. Gepubliceerd op de gemeentepagina d.d. 17-01-2018 in de Wijkse Courant en 't Groentje.</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5CE</meta:user-defined>
    <meta:user-defined meta:name="OVERHEIDop.woonplaats">Cothen</meta:user-defined>
    <meta:user-defined meta:name="OVERHEIDop.straatnaam">De kamp</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49460 445618</meta:user-defined>
    <meta:user-defined meta:name="OVERHEIDop.versieInformatie"/>
  </office:meta>
</office:document-meta>
</file>