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damhof  te Leusden</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omgevingsvergunning op locatie Weldamhof  te Leusden. De aanvraag is geregistreerd onder zaaknummer WABO-2018-191. De aanvraag betreft het bouwen van 11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75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5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5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ldamhof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58</meta:user-defined>
    <meta:user-defined meta:name="OVERHEIDop.GmbID/DC.identifier">gmb-2018-139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G 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162.43 461170.31</meta:user-defined>
    <meta:user-defined meta:name="OVERHEIDop.versieInformatie"/>
  </office:meta>
</office:document-meta>
</file>