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 Rädeckerweg 47, 1871CJ Schoorl, het bouwen van een carport, verzenddatum besluit 17 april 2018 (WABO180029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5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5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5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 Rädeckerweg 47, 1871CJ Schoorl, het bouwen van een carport, verzenddatum besluit 17 april 2018 (WABO1800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57</meta:user-defined>
    <meta:user-defined meta:name="OVERHEIDop.GmbID/DC.identifier">gmb-2018-139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J 47</meta:user-defined>
    <meta:user-defined meta:name="OVERHEIDop.woonplaats">Schoorl</meta:user-defined>
    <meta:user-defined meta:name="OVERHEIDop.straatnaam">J.A. Rädeck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05 524817</meta:user-defined>
    <meta:user-defined meta:name="OVERHEIDop.versieInformatie"/>
  </office:meta>
</office:document-meta>
</file>