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ckerslaan 20, 1871AT Schoorl, het bouwen van een woning, verzenddatum besluit 8 mei 2018 (WABO18004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ckerslaan 20, 1871AT Schoorl, het bouwen van een woning, verzenddatum besluit 8 mei 2018 (WABO1800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52</meta:user-defined>
    <meta:user-defined meta:name="OVERHEIDop.GmbID/DC.identifier">gmb-2018-13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T 20</meta:user-defined>
    <meta:user-defined meta:name="OVERHEIDop.woonplaats">Schoorl</meta:user-defined>
    <meta:user-defined meta:name="OVERHEIDop.straatnaam">Bicker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24 523217</meta:user-defined>
    <meta:user-defined meta:name="OVERHEIDop.versieInformatie"/>
  </office:meta>
</office:document-meta>
</file>