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BQ en dansfeest, Viott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BQ en dansfeest</text:p>
            <text:p text:style-name="common-al">Locatie: Viottastraat 10</text:p>
            <text:p text:style-name="common-al">Datum: 29 september 2018</text:p>
            <text:p text:style-name="common-al">Dossiernummer: 268159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75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5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BQ en dansfeest, Viotta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50</meta:user-defined>
    <meta:user-defined meta:name="OVERHEIDop.GmbID/DC.identifier">gmb-2018-139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B 21</meta:user-defined>
    <meta:user-defined meta:name="OVERHEIDop.woonplaats">Arnhem</meta:user-defined>
    <meta:user-defined meta:name="OVERHEIDop.straatnaam">Viott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46276</meta:user-defined>
    <meta:user-defined meta:name="OVERHEIDop.versieInformatie"/>
  </office:meta>
</office:document-meta>
</file>