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woning: Vijverberg-Zuid, Berlagelaan ong. (kavelnr. VR09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Vijverberg-Zuid, Berlagelaan ong. (kavelnr. VR09)</text:p>
            <text:p text:style-name="common-al">Omschrijving:  bouwen van een woning</text:p>
            <text:p text:style-name="common-al">Dossiernummer:  20170244</text:p>
            <text:p text:style-name="common-al">Datum verzending: 12 januari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3975</text:span><text:line-break/><text:date style:data-style-name="dag" text:fixed="true" text:date-value="2018-01-23"/><text:line-break/><text:date style:data-style-name="jaar" text:fixed="true" text:date-value="2018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75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75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bouwen van een woning: Vijverberg-Zuid, Berlagelaan ong. (kavelnr. VR09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3</meta:user-defined>
    <meta:user-defined meta:name="OVERHEIDop.publicationIssue">13975</meta:user-defined>
    <meta:user-defined meta:name="OVERHEIDop.GmbID/DC.identifier">gmb-2018-139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LA</meta:user-defined>
    <meta:user-defined meta:name="OVERHEIDop.woonplaats">Doetinchem</meta:user-defined>
    <meta:user-defined meta:name="OVERHEIDop.straatnaam">Berlagelaa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997 440884</meta:user-defined>
    <meta:user-defined meta:name="OVERHEIDop.versieInformatie"/>
  </office:meta>
</office:document-meta>
</file>