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Jeugd tennis kamp, Daam Fockem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Jeugd tennis kamp</text:p>
            <text:p text:style-name="common-al">Locatie: Daam Fockemalaan</text:p>
            <text:p text:style-name="common-al">Datum: 6 tm 10 augustus 2018</text:p>
            <text:p text:style-name="common-al">Dossiernummer: 269945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74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4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4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Jeugd tennis kamp, Daam Fockem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46</meta:user-defined>
    <meta:user-defined meta:name="OVERHEIDop.GmbID/DC.identifier">gmb-2018-1397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L 2</meta:user-defined>
    <meta:user-defined meta:name="OVERHEIDop.woonplaats">Arnhem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1 445720</meta:user-defined>
    <meta:user-defined meta:name="OVERHEIDop.versieInformatie"/>
  </office:meta>
</office:document-meta>
</file>