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tenburg nabij het wandelpad, Oukoopsedijk ten Oosten van de Reeuwijkseplassen in Reeuwijk</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Omgevingsdienst Midden-Holland (ODMH) namens de gemeente Bodegraven-Reeuwijk besloten om de beslistermijn voor de {{reguliere}}aanvraag met kenmerk 2018117212 voor het aanleggen van overstapvoorzieningen voor kanovaarders op de locatie Wiltenburg nabij het wandelpad, Oukoopsedijk ten Oosten van de Reeuwijkseplassen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74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tenburg nabij het wandelpad, Oukoopsedijk ten Oosten van de Reeuwijkseplassen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45</meta:user-defined>
    <meta:user-defined meta:name="OVERHEIDop.GmbID/DC.identifier">gmb-2018-13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44.01 456420.97</meta:user-defined>
    <meta:user-defined meta:name="OVERHEID.EPSG28992/DC.spatial">109456.95 456353.83</meta:user-defined>
    <meta:user-defined meta:name="OVERHEIDop.versieInformatie"/>
  </office:meta>
</office:document-meta>
</file>