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kdag Drieslag,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Wijkdag Drieslag</text:p>
            <text:p text:style-name="common-al">Locatie: Drieslag</text:p>
            <text:p text:style-name="common-al">Datum: 8 september 2018</text:p>
            <text:p text:style-name="common-al">Dossiernummer: 265146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74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ijkdag Drieslag, Dri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42</meta:user-defined>
    <meta:user-defined meta:name="OVERHEIDop.GmbID/DC.identifier">gmb-2018-1397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M 11 1</meta:user-defined>
    <meta:user-defined meta:name="OVERHEIDop.woonplaats">Arnhem</meta:user-defined>
    <meta:user-defined meta:name="OVERHEIDop.straatnaam">Drie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2 442239</meta:user-defined>
    <meta:user-defined meta:name="OVERHEIDop.versieInformatie"/>
  </office:meta>
</office:document-meta>
</file>