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Remus 23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1934</text:p>
            <text:p text:style-name="common-al">Voor   : dakkapel</text:p>
            <text:p text:style-name="common-al">Locatie   : Remus 23 (3962 KT) Wijk bij Duurstede</text:p>
            <text:p text:style-name="common-al">Verzenddatum : 18 me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74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4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4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Remus 23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40</meta:user-defined>
    <meta:user-defined meta:name="OVERHEIDop.GmbID/DC.identifier">gmb-2018-139740</meta:user-defined>
    <meta:user-defined meta:name="OVERHEID.TaxonomieBeleidsagenda/OVERHEID.category">Bestuur | Organisatie en beleid</meta:user-defined>
    <meta:user-defined meta:name="OVERHEIDop.referentienummer">2018-300</meta:user-defined>
    <meta:user-defined meta:name="DCTERMS.abstract">Dakkapel Remus 23 in Wijk bij Duurstede.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KT 23</meta:user-defined>
    <meta:user-defined meta:name="OVERHEIDop.woonplaats">Wijk bij Duurstede</meta:user-defined>
    <meta:user-defined meta:name="OVERHEIDop.straatnaam">Remus</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482 443768</meta:user-defined>
    <meta:user-defined meta:name="OVERHEIDop.versieInformatie"/>
  </office:meta>
</office:document-meta>
</file>