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: Marktplein Zelhem, een ontheffing drank- en horeca tijdens de braderie op 7 juli en 21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8 heeft de gemeente Bronckhorst een besluit genomen op de aanvraag voor een APV vergunning. De aanvraag is geregistreerd onder kenmerk SXO55022016. De aanvraag gaat over een ontheffing drank- en horeca tijdens de braderie op 7 juli en 21 juli 2018 aan de Marktplein Zelhem. De bezwaartermijn start op 29 juni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Ontheffing Drank- en Horecawet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9739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3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39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: Marktplein Zelhem, een ontheffing drank- en horeca tijdens de braderie op 7 juli en 21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739</meta:user-defined>
    <meta:user-defined meta:name="OVERHEIDop.GmbID/DC.identifier">gmb-2018-139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AA 10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 vergunning|exb-2018-41055</meta:user-defined>
    <meta:user-defined meta:name="OVERHEIDop.externeBijlage">publ Aanvraag|exb-2018-41056</meta:user-defined>
    <meta:user-defined meta:name="OVERHEID.EPSG28992/DC.spatial">221085.66 446861.4</meta:user-defined>
    <meta:user-defined meta:name="OVERHEIDop.versieInformatie"/>
  </office:meta>
</office:document-meta>
</file>