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gedeeltelijk slopen t.b.v. de herinrichting van een schuur: Heikant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  Heikantseweg 14, 7031 HB</text:p>
            <text:p text:style-name="common-al">Omschrijving:  gedeeltelijk slopen t.b.v. de herinrichting van een schuur</text:p>
            <text:p text:style-name="common-al">Dossiernummer:  20180021</text:p>
            <text:p text:style-name="common-al">Datum verzending: 17 januari 2018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gedeeltelijk slopen t.b.v. de herinrichting van een schuur: Heikant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73</meta:user-defined>
    <meta:user-defined meta:name="OVERHEIDop.GmbID/DC.identifier">gmb-2018-13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14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417 440535</meta:user-defined>
    <meta:user-defined meta:name="OVERHEIDop.versieInformatie"/>
  </office:meta>
</office:document-meta>
</file>