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7,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Mol-Tramper, M.</text:p>
            <text:p text:style-name="common-al">Op 1 mei 2018 is een melding in het kader van het Activiteitenbesluit ontvangen van Mol-Tramper, M. gelegen aan Grintweg 43 in Yerseke. </text:p>
            <text:p text:style-name="common-al">Het betreft een melding voor het beeïndigen van de bedrijfsmatige activiteiten.</text:p>
            <text:p text:style-name="common-al">De melding is geregistreerd onder nummer M-ACT180301.</text:p>
            <text:p text:style-name="common-al">Indien daaraan behoefte bestaat kunnen inlichtingen worden ingewonnen bij RUD Zeeland, telefoonnummer +31 (0)6 51208096.</text:p>
            <text:p text:style-name="last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97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27,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29</meta:user-defined>
    <meta:user-defined meta:name="OVERHEIDop.GmbID/DC.identifier">gmb-2018-139729</meta:user-defined>
    <meta:user-defined meta:name="OVERHEID.TaxonomieBeleidsagenda/OVERHEID.category">Natuur en milieu | Organisatie en beleid</meta:user-defined>
    <meta:user-defined meta:name="OVERHEIDop.referentienummer">18.012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ND 43</meta:user-defined>
    <meta:user-defined meta:name="OVERHEIDop.woonplaats">Yerseke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456 388563</meta:user-defined>
    <meta:user-defined meta:name="OVERHEIDop.versieInformatie"/>
  </office:meta>
</office:document-meta>
</file>