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van de woning aan de rechterzijgevel en achtergevel, Wagengouw 6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gouw 62 te Broek in Waterland voor het uitbreiden van de woning aan de rechterzijgevel en achtergevel (ingekomen 20 jun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2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2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2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van de woning aan de rechterzijgevel en achtergevel, Wagengouw 62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9726</meta:user-defined>
    <meta:user-defined meta:name="OVERHEIDop.GmbID/DC.identifier">gmb-2018-139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EJ 62</meta:user-defined>
    <meta:user-defined meta:name="OVERHEIDop.woonplaats">Broek in Waterland</meta:user-defined>
    <meta:user-defined meta:name="OVERHEIDop.straatnaam">Wagen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95 493412</meta:user-defined>
    <meta:user-defined meta:name="OVERHEIDop.versieInformatie"/>
  </office:meta>
</office:document-meta>
</file>