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78, 2861 LH Bergambacht</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voor het bouwen van een bedrijfsloods op de locatie Benedenberg 78, 2861 LH Bergambacht. De aanvraag is geregistreerd onder zaaknummer SXO-201818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72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2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2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berg 78, 2861 LH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23</meta:user-defined>
    <meta:user-defined meta:name="OVERHEIDop.GmbID/DC.identifier">gmb-2018-13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7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033 438875</meta:user-defined>
    <meta:user-defined meta:name="OVERHEIDop.versieInformatie"/>
  </office:meta>
</office:document-meta>
</file>