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66: Nieuwe aanvraag omgevingsvergunning,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 66, kappen van 2 berken, ZKW1807555, ontvangen op 27-06-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72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2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2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66: Nieuwe aanvraag omgevingsvergunning, kappen va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22</meta:user-defined>
    <meta:user-defined meta:name="OVERHEIDop.GmbID/DC.identifier">gmb-2018-1397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P 66</meta:user-defined>
    <meta:user-defined meta:name="OVERHEIDop.woonplaats">Wageningen</meta:user-defined>
    <meta:user-defined meta:name="OVERHEIDop.straatnaam">Nu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64 441414</meta:user-defined>
    <meta:user-defined meta:name="OVERHEIDop.versieInformatie"/>
  </office:meta>
</office:document-meta>
</file>