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leesstraat 27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Vleesstraat 27A te Venlo</text:span>
          </text:p>
            <text:p text:style-name="common-al">Voor het aanbrengen van handelsreclame</text:p>
            <text:p text:style-name="common-al">Verzonden op 28 juni 2018</text:p>
            <text:p text:style-name="common-al">Kenmerk 134079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721</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21</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21</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Vleesstraat 27A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721</meta:user-defined>
    <meta:user-defined meta:name="OVERHEIDop.GmbID/DC.identifier">gmb-2018-139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C 27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48.77 375852</meta:user-defined>
    <meta:user-defined meta:name="OVERHEIDop.versieInformatie"/>
  </office:meta>
</office:document-meta>
</file>