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.B. Vloedbeldlaan 9, Z/18/085607, het wijzigen van de gevel (verhogen 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.B. Vloedbeldlaan 9, Z/18/085607, het wijzigen van de gevel (verhogen koz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72</meta:user-defined>
    <meta:user-defined meta:name="OVERHEIDop.GmbID/DC.identifier">gmb-2018-1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TM</meta:user-defined>
    <meta:user-defined meta:name="OVERHEIDop.woonplaats">Almelo</meta:user-defined>
    <meta:user-defined meta:name="OVERHEIDop.straatnaam">G.B. Vloedbeld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98 487975</meta:user-defined>
    <meta:user-defined meta:name="OVERHEIDop.versieInformatie"/>
  </office:meta>
</office:document-meta>
</file>