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neborg 1B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neborg 1B te Belfeld</text:span>
            </text:span>
          </text:p>
            <text:p text:style-name="common-al">Voor het gedeeltelijk slopen van een gemeentelijk monument</text:p>
            <text:p text:style-name="common-al">Ontvangen op 19 juni 2018</text:p>
            <text:p text:style-name="common-al">Kenmerk 13448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71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1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1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choneborg 1B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715</meta:user-defined>
    <meta:user-defined meta:name="OVERHEIDop.GmbID/DC.identifier">gmb-2018-139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NX 1b</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286.85 369145</meta:user-defined>
    <meta:user-defined meta:name="OVERHEIDop.versieInformatie"/>
  </office:meta>
</office:document-meta>
</file>