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17 Muntendam Verlenging beslistermijn omgevingsvergunning (reguliere procedure) Z2018-00004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Bredeweg 17, 9649 JH Muntendam, het bouwen van een bijgebouw, ????????????17 april 2018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: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9714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1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1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deweg 17 Muntendam Verlenging beslistermijn omgevingsvergunning (reguliere procedure) Z2018-000041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714</meta:user-defined>
    <meta:user-defined meta:name="OVERHEIDop.GmbID/DC.identifier">gmb-2018-1397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JH 17</meta:user-defined>
    <meta:user-defined meta:name="OVERHEIDop.woonplaats">Muntendam</meta:user-defined>
    <meta:user-defined meta:name="OVERHEIDop.straatnaam">Bred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5019 572853</meta:user-defined>
    <meta:user-defined meta:name="OVERHEIDop.versieInformatie"/>
  </office:meta>
</office:document-meta>
</file>