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taplantsoen ongenummerd ter hoogte van Zaan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van 15cm), staande aan het Deltaplantsoen ongenummerd ter hoogte van Zaanstraat 25</text:p>
            <text:p text:style-name="common-al"/>
            <text:p text:style-name="common-al">Ons kenmerk: 2018123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ltaplantsoen ongenummerd ter hoogte van Zaanstraat 25</text:p>
            <text:p text:style-name="tussenkopcur">
            <text:span text:style-name="nadrukvet">Ontvangstdatum aanvraag:</text:span>
          </text:p>
            <text:p text:style-name="common-al">27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ltaplantsoen ongenummerd ter hoogte van Zaan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10</meta:user-defined>
    <meta:user-defined meta:name="OVERHEIDop.GmbID/DC.identifier">gmb-2018-139710</meta:user-defined>
    <meta:user-defined meta:name="OVERHEID.TaxonomieBeleidsagenda/OVERHEID.category">Ruimte en infrastructuur | Organisatie en beleid</meta:user-defined>
    <meta:user-defined meta:name="DCTERMS.abstract">Het kappen van 2 bomen (stamdiameter van 15cm), staande aan het Deltaplantsoen ongenummerd ter hoogte van Zaanstraat 25</meta:user-defined>
    <meta:user-defined meta:name="OVERHEIDop.referentienummer">201812363/6792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TM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99.612 454589.314</meta:user-defined>
    <meta:user-defined meta:name="OVERHEIDop.versieInformatie"/>
  </office:meta>
</office:document-meta>
</file>