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in Heythuysen</text:p>
      <text:section text:name="zakelijke-mededeling_id1-3-2" text:style-name="zakelijke-mededeling">
        <text:section text:name="zakelijke-mededeling-tekst_id1-3-2-1" text:style-name="zakelijke-mededeling-tekst">
          <text:section text:name="tekst_id1-3-2-1-1" text:style-name="tekst">
            <text:p text:style-name="common-al">- Basisschool In de Neerakker: Kinderoptocht op 9 februari 2018 van 13:15 tot 14:00 uur door de volgende straten van Heythuysen; Julianaplein, Not. Ruttenlaan, Stationstraat, Dorpstraat, Pastoor van Cruchtenlaan, Dr. Poelslaan, Tienderweg, In het Tienderveld naar schoolplein. Verzendstraat 15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optocht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71</meta:user-defined>
    <meta:user-defined meta:name="OVERHEIDop.GmbID/DC.identifier">gmb-2018-13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N</meta:user-defined>
    <meta:user-defined meta:name="OVERHEIDop.woonplaats">Heythuysen</meta:user-defined>
    <meta:user-defined meta:name="OVERHEIDop.straatnaam">Juliana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29 362241</meta:user-defined>
    <meta:user-defined meta:name="OVERHEIDop.versieInformatie"/>
  </office:meta>
</office:document-meta>
</file>