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linkerzijdakvlak, Weezenland 4 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ezenland 4 A te Monnickendam voor het plaatsen van een dakkapel in het linkerzijdakvlak (ingekomen 22 jun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70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linkerzijdakvlak, Weezenland 4 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9708</meta:user-defined>
    <meta:user-defined meta:name="OVERHEIDop.GmbID/DC.identifier">gmb-2018-139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N 4a</meta:user-defined>
    <meta:user-defined meta:name="OVERHEIDop.woonplaats">Monnickendam</meta:user-defined>
    <meta:user-defined meta:name="OVERHEIDop.straatnaam">Weezenlan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04 496703</meta:user-defined>
    <meta:user-defined meta:name="OVERHEIDop.versieInformatie"/>
  </office:meta>
</office:document-meta>
</file>