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28 te Leusden</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 een aanvraag ontvangen voor omgevingsvergunning op locatie Hamersveldseweg 128 te Leusden. De aanvraag is geregistreerd onder zaaknummer WABO-2018-185. De aanvraag betreft het veranderen van de uitweg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70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0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0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veldseweg 128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705</meta:user-defined>
    <meta:user-defined meta:name="OVERHEIDop.GmbID/DC.identifier">gmb-2018-139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V 130</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377.38 458877.23</meta:user-defined>
    <meta:user-defined meta:name="OVERHEIDop.versieInformatie"/>
  </office:meta>
</office:document-meta>
</file>