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huisvestiging ten behoeve van arbeidsmigranten op het perceel Hulkerweg 1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met zaaknummer 2018-HZ-0006 voor een omgevingsvergunning voor het bouwen van huisvestiging ten behoeve van arbeidsmigranten op locatie Hulkerweg 10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70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huisvestiging ten behoeve van arbeidsmigranten op het perceel Hulkerweg 1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9704</meta:user-defined>
    <meta:user-defined meta:name="OVERHEIDop.GmbID/DC.identifier">gmb-2018-13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775.55 517039.77</meta:user-defined>
    <meta:user-defined meta:name="OVERHEIDop.versieInformatie"/>
  </office:meta>
</office:document-meta>
</file>