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aken van kerken in Burgerbrug en Sint Maartensbrug op de locatie Burgerweg 62a, 1754 KE in Burgerbrug / Grote Sloot 233, 1752 JM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2</text:p>
            <text:p text:style-name="common-al">
            <text:span text:style-name="nadrukvet">Besluitdatum:</text:span> 28 juni 2018</text:p>
            <text:p text:style-name="common-al">
            <text:span text:style-name="nadrukvet">Besluit:</text:span>verleende vergunning</text:p>
            <text:p text:style-name="common-al">
            <text:span text:style-name="nadrukvet">Locatie:</text:span> Burgerweg 62a, 1754 KE in Burgerbrug / Grote Sloot 233, 1752 JM Sint Maartensbrug</text:p>
            <text:p text:style-name="common-al">
            <text:span text:style-name="nadrukvet">Omschrijving:</text:span> het herstellen van daken van kerken in Burgerbrug en Sint Maartens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70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stellen van daken van kerken in Burgerbrug en Sint Maartensbrug op de locatie Burgerweg 62a, 1754 KE in Burgerbrug / Grote Sloot 233, 1752 JM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03</meta:user-defined>
    <meta:user-defined meta:name="OVERHEIDop.GmbID/DC.identifier">gmb-2018-13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62a</meta:user-defined>
    <meta:user-defined meta:name="OVERHEID.PostcodeHuisnummer/OVERHEIDop.postcodeHuisnummer">1752JM 2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91 529093</meta:user-defined>
    <meta:user-defined meta:name="OVERHEID.EPSG28992/DC.spatial">110575 532981</meta:user-defined>
    <meta:user-defined meta:name="OVERHEIDop.versieInformatie"/>
  </office:meta>
</office:document-meta>
</file>