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anderen winkel naar woning, Assendorperstraat 196 (zaaknummer 2784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Assendorperstraat 196 </text:span>– het veranderen van winkel naar woning, verzonden op 13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0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0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eranderen winkel naar woning, Assendorperstraat 196 (zaaknummer 278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01</meta:user-defined>
    <meta:user-defined meta:name="OVERHEIDop.GmbID/DC.identifier">gmb-2018-13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E 196</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67 501943</meta:user-defined>
    <meta:user-defined meta:name="OVERHEIDop.versieInformatie"/>
  </office:meta>
</office:document-meta>
</file>