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inrit, Houtrib 7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utrib 72 te Monnickendam voor het realiseren van een inrit (ingekomen 25 jun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maken of wijzigen van een uitri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70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0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0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inrit, Houtrib 7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9700</meta:user-defined>
    <meta:user-defined meta:name="OVERHEIDop.GmbID/DC.identifier">gmb-2018-139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G 72</meta:user-defined>
    <meta:user-defined meta:name="OVERHEIDop.woonplaats">Monnickendam</meta:user-defined>
    <meta:user-defined meta:name="OVERHEIDop.straatnaam">Houtrib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24 495807</meta:user-defined>
    <meta:user-defined meta:name="OVERHEIDop.versieInformatie"/>
  </office:meta>
</office:document-meta>
</file>