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kswaltje 10, (11023328) hergebruiken van het voormalig ketelhuis als half-verdiepte opslag met daarop buitenruimte voor omwone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7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rkswaltje 10, (11023328) hergebruiken van het voormalig ketelhuis als half-verdiepte opslag met daarop buitenruimte voor omwonen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970</meta:user-defined>
    <meta:user-defined meta:name="OVERHEIDop.GmbID/DC.identifier">gmb-2018-13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L 10</meta:user-defined>
    <meta:user-defined meta:name="OVERHEIDop.woonplaats">Leeuwarden</meta:user-defined>
    <meta:user-defined meta:name="OVERHEIDop.straatnaam">Perkswaltj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6 579747</meta:user-defined>
    <meta:user-defined meta:name="OVERHEIDop.versieInformatie"/>
  </office:meta>
</office:document-meta>
</file>