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van wijkvereniging ‘Engboogerd’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 juli 2018</text:p>
            <text:p text:style-name="common-al">Locatie: speelveld Huib van der Vechtlaan in Bunnik</text:p>
            <text:p text:style-name="common-al">Datum en tijdstip evenement: 8 september 2018 van 15:30 uur tot 18:00 uur</text:p>
            <text:p text:style-name="common-al">Zaaknummer: 587412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969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uurtfeest van wijkvereniging ‘Engboogerd’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99</meta:user-defined>
    <meta:user-defined meta:name="OVERHEIDop.GmbID/DC.identifier">gmb-2018-139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B 7</meta:user-defined>
    <meta:user-defined meta:name="OVERHEIDop.woonplaats">Bunnik</meta:user-defined>
    <meta:user-defined meta:name="OVERHEIDop.straatnaam">Huib van de Vecht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04 453038</meta:user-defined>
    <meta:user-defined meta:name="OVERHEIDop.versieInformatie"/>
  </office:meta>
</office:document-meta>
</file>