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47 Scharmer aanvraag omgevingsvergunning 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op de daarbij vermelde datum, hebben ontvangen:</text:p>
            <text:p text:style-name="common-al"/>
            <text:p text:style-name="common-al"/>
            <text:p text:style-name="common-al">Hoofdweg 47, 9616TA, aanleg kavelpad en 2 dammen en uitrit op Goldbergweg, 25-06-2018 </text:p>
            <text:p text:style-name="common-al"/>
            <text:p text:style-name="common-al">Wat kunt u doen bij een binnengekomen aanvraag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Rechtsmiddelen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9698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98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98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weg 47 Scharmer aanvraag omgevingsvergunning 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39698</meta:user-defined>
    <meta:user-defined meta:name="OVERHEIDop.GmbID/DC.identifier">gmb-2018-1396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6TA 47</meta:user-defined>
    <meta:user-defined meta:name="OVERHEIDop.woonplaats">Scharmer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3348 579818</meta:user-defined>
    <meta:user-defined meta:name="OVERHEIDop.versieInformatie"/>
  </office:meta>
</office:document-meta>
</file>