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Café De Koperen Vis tijdens Jan Haring Weekend Monnickendam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8 hebben de  burgemeester en  burgemeester en wethouders besloten om op grond van o.a. artikel 2:25 van de Algemene Plaatselijke Verordening Waterland een evenementen vergunning te verlen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Café De Koperen Vis voor      het organiseren en houden van een evenement tijdens het Jan Haring Weekend      in Monnickendam op 6, 7 en 8 juli 2018. Tijdens dit evenement zal live      muziek ten gehore worden gebracht.</text:p>
                <text:p text:style-name="al">T.b.v. dit evenement wordt vanaf maandag 2 juli een steigerpodium opgebouwd voor de inrichting Havenstraat 1 in Monnickendam.  De Havenstraat blijft gedurende de periode 2 tot 6 juli open voor doorgaand verkeer.</text:p>
                <text:p text:style-name="al">(De vergunning is verzonden op 26 juni 2018). </text:p>
              </text:list-item>
            </text:list>
            <text:p text:style-name="common-al"> </text:p>
            <text:p text:style-name="common-al">
            <text:span text:style-name="nadrukvet">Heeft u bezwaar?</text:span>
          </text:p>
            <text:p text:style-name="common-al">Bent u het niet eens met dit besluit? Dan kunt u een bezwaarschrift sturen aan het de burgemeester/het college van burgemeester en wethouders. Dit geldt ook voor andere belanghebbenden die het niet eens zijn  met dit besluit. Zorgt u ervoor dat u het bezwaarschrift indient binnen zes weken na de dag waarop dit besluit is verzonden. Daarmee voorkomt u dat wij uw bezwaarschrift niet meer kunnen behandelen.</text:p>
            <text:p text:style-name="last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www.waterlan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969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9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9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Café De Koperen Vis tijdens Jan Haring Weekend Monnickendam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39695</meta:user-defined>
    <meta:user-defined meta:name="OVERHEIDop.GmbID/DC.identifier">gmb-2018-1396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W 1</meta:user-defined>
    <meta:user-defined meta:name="OVERHEIDop.woonplaats">Monnickendam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67 496968</meta:user-defined>
    <meta:user-defined meta:name="OVERHEIDop.versieInformatie"/>
  </office:meta>
</office:document-meta>
</file>