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en erfscheiding op het perceel Jaagweg 14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2018-HZ-0278 voor een omgevingsvergunning voor het plaatsen van een veranda en erfscheiding op locatie Jaagweg 14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69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veranda en erfscheiding op het perceel Jaagweg 14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693</meta:user-defined>
    <meta:user-defined meta:name="OVERHEIDop.GmbID/DC.identifier">gmb-2018-13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61 514473</meta:user-defined>
    <meta:user-defined meta:name="OVERHEIDop.versieInformatie"/>
  </office:meta>
</office:document-meta>
</file>