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een schuur, Overleek 29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verleek 29 in Monnickendam voor het realiseren van een schuur (verzonden 26 jun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gebruik van gronden of bouwwerken in strijd met het bestemmingsplan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9692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92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realiseren van een schuur, Overleek 29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39692</meta:user-defined>
    <meta:user-defined meta:name="OVERHEIDop.GmbID/DC.identifier">gmb-2018-139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9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419 496285</meta:user-defined>
    <meta:user-defined meta:name="OVERHEIDop.versieInformatie"/>
  </office:meta>
</office:document-meta>
</file>