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Kuilsestraat 6 te H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18 een ontwerpbesluit genomen op de aanvraag met zaaknummer HOV-17-1810 voor het bouwen van een bedrijfspand en oprichting van een inrichting op locatie Kuilsestraat 6 te Herveld.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Milieu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 februari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6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Kuilsestraat 6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13969</meta:user-defined>
    <meta:user-defined meta:name="OVERHEIDop.GmbID/DC.identifier">gmb-2018-1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D 6</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9916 438132</meta:user-defined>
    <meta:user-defined meta:name="OVERHEIDop.versieInformatie"/>
  </office:meta>
</office:document-meta>
</file>