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1 5232 BT ’s-Hertogenbosch, het afkoppelen van verharde oppervlak en het realiseren van lozingscontructi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lkweg 1 5232 BT ’s-Hertogenbosch, het afkoppelen van verharde oppervlak en het realiseren van lozingscontructies, strijd bestemmingsplan, WB00043146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1 5232 BT ’s-Hertogenbosch, het afkoppelen van verharde oppervlak en het realiseren van lozingscontructie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89</meta:user-defined>
    <meta:user-defined meta:name="OVERHEIDop.GmbID/DC.identifier">gmb-2018-139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1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32 413338</meta:user-defined>
    <meta:user-defined meta:name="OVERHEIDop.versieInformatie"/>
  </office:meta>
</office:document-meta>
</file>