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nieuwe dam en verwijderen van de bestaande dam op de locatie Korte Ruigeweg nabij nummer 53, kadastraal bekend als sectie A nummer 870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dam en verwijderen van de bestaande dam</text:p>
            <text:p text:style-name="common-al">
            <text:span text:style-name="nadrukvet">Locatie:</text:span> Korte Ruigeweg nabij nummer 53, kadastraal bekend als sectie A nummer 870 in Oudesluis</text:p>
            <text:p text:style-name="common-al">
            <text:span text:style-name="nadrukvet">Zaaknummer: </text:span>O-18-0278</text:p>
            <text:p text:style-name="last-al">
            <text:span text:style-name="nadrukvet">Ontvangstdatum:</text:span> 2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68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nieuwe dam en verwijderen van de bestaande dam op de locatie Korte Ruigeweg nabij nummer 53, kadastraal bekend als sectie A nummer 870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87</meta:user-defined>
    <meta:user-defined meta:name="OVERHEIDop.GmbID/DC.identifier">gmb-2018-139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GN 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20.42 538705.01</meta:user-defined>
    <meta:user-defined meta:name="OVERHEIDop.versieInformatie"/>
  </office:meta>
</office:document-meta>
</file>