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nzestraat 2, 5215 HJ, ’s-Hertogenbosch, het vervangen van een dakkapel aan de achterzijd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unzestraat 2, 5215 HJ, ’s-Hertogenbosch, het vervangen van een dakkapel aan de achterzijde, bouwen, WB00043149, 26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9685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685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685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unzestraat 2, 5215 HJ, ’s-Hertogenbosch, het vervangen van een dakkapel aan de achterzijde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39685</meta:user-defined>
    <meta:user-defined meta:name="OVERHEIDop.GmbID/DC.identifier">gmb-2018-1396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5HJ 2</meta:user-defined>
    <meta:user-defined meta:name="OVERHEIDop.woonplaats">'s-Hertogenbosch</meta:user-defined>
    <meta:user-defined meta:name="OVERHEIDop.straatnaam">Hunz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515 411326</meta:user-defined>
    <meta:user-defined meta:name="OVERHEIDop.versieInformatie"/>
  </office:meta>
</office:document-meta>
</file>