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Kappen/Werken: Hoofdweg 22 te Langelo, het oprichten van een overkapping, kappen van zes beuken (herplantplicht) en het verharden van het terrein, 8 jun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22 te Langelo</text:p>
            <text:p text:style-name="common-al">Activiteit: bouwen/kappen/werken</text:p>
            <text:p text:style-name="common-al">Datum besluit: 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8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Kappen/Werken: Hoofdweg 22 te Langelo, het oprichten van een overkapping, kappen van zes beuken (herplantplicht) en het verharden van het terrein, 8 jun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82</meta:user-defined>
    <meta:user-defined meta:name="OVERHEIDop.GmbID/DC.identifier">gmb-2018-139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22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3 567736</meta:user-defined>
    <meta:user-defined meta:name="OVERHEIDop.versieInformatie"/>
  </office:meta>
</office:document-meta>
</file>