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elaarskampweg 1-3, 5222 AL, ’s-Hertogenbosch, afsluiten laadplaat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telaarskampweg 1-3, 5222 AL, ’s-Hertogenbosch, afsluiten laadplaats, bouwen, strijd bestemmingsplan, WB00043139, 2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681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8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8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telaarskampweg 1-3, 5222 AL, ’s-Hertogenbosch, afsluiten laadplaats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39681</meta:user-defined>
    <meta:user-defined meta:name="OVERHEIDop.GmbID/DC.identifier">gmb-2018-139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L 1</meta:user-defined>
    <meta:user-defined meta:name="OVERHEIDop.woonplaats">'s-Hertogenbosch</meta:user-defined>
    <meta:user-defined meta:name="OVERHEIDop.straatnaam">Ketelaarskamp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218 412725</meta:user-defined>
    <meta:user-defined meta:name="OVERHEIDop.versieInformatie"/>
  </office:meta>
</office:document-meta>
</file>