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15, 5221 GA, ’s-Hertogenbosch, het vervangen van een wand en het plaatsen van 2 gevelra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aanvogellaan 15, 5221 GA, ’s-Hertogenbosch, het vervangen van een wand en het plaatsen van 2 gevelramen, bouwen, WB00043147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8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nvogellaan 15, 5221 GA, ’s-Hertogenbosch, het vervangen van een wand en het plaatsen van 2 gevelra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80</meta:user-defined>
    <meta:user-defined meta:name="OVERHEIDop.GmbID/DC.identifier">gmb-2018-139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A 11</meta:user-defined>
    <meta:user-defined meta:name="OVERHEIDop.woonplaats">'s-Hertogenbosch</meta:user-defined>
    <meta:user-defined meta:name="OVERHEIDop.straatnaam">Kraanvog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04 414693</meta:user-defined>
    <meta:user-defined meta:name="OVERHEIDop.versieInformatie"/>
  </office:meta>
</office:document-meta>
</file>