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1, 5211 JV, ’s-Hertogenbosch, aanbrenge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11, 5211 JV, ’s-Hertogenbosch, aanbrengen gevelreclame, reclame, WB00043136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7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1, 5211 JV, ’s-Hertogenbosch, aanbrengen gevel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78</meta:user-defined>
    <meta:user-defined meta:name="OVERHEIDop.GmbID/DC.identifier">gmb-2018-139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9 411100</meta:user-defined>
    <meta:user-defined meta:name="OVERHEIDop.versieInformatie"/>
  </office:meta>
</office:document-meta>
</file>