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9, 5212 PJ, ’s-Hertogenbosch, het bouw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Weeghensingel 29, 5212 PJ, ’s-Hertogenbosch, het bouwen van een dakterras, bouwen, WB00043138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29, 5212 PJ, ’s-Hertogenbosch, het bouwen van een dakterra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77</meta:user-defined>
    <meta:user-defined meta:name="OVERHEIDop.GmbID/DC.identifier">gmb-2018-139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J 29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0 411713</meta:user-defined>
    <meta:user-defined meta:name="OVERHEIDop.versieInformatie"/>
  </office:meta>
</office:document-meta>
</file>