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Monument: Lindelaan 34 te EEN, het verbouwen van een school tot woning, 25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indelaan 34 te EEN</text:p>
            <text:p text:style-name="common-al">Activiteit: bouwen/monument</text:p>
            <text:p text:style-name="common-al">Datum besluit: 25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67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Monument: Lindelaan 34 te EEN, het verbouwen van een school tot woning, 25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76</meta:user-defined>
    <meta:user-defined meta:name="OVERHEIDop.GmbID/DC.identifier">gmb-2018-139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L 34</meta:user-defined>
    <meta:user-defined meta:name="OVERHEIDop.woonplaats">Een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55 566240</meta:user-defined>
    <meta:user-defined meta:name="OVERHEIDop.versieInformatie"/>
  </office:meta>
</office:document-meta>
</file>