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Julianastraat 2 in Warmond, Kenmerk Z-18-0438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text:p>
            <text:p text:style-name="common-al">
            <text:span text:style-name="nadrukcur">Verzenddatum besluit: 27 jun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967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7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7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Julianastraat 2 in Warmond, Kenmerk Z-18-0438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675</meta:user-defined>
    <meta:user-defined meta:name="OVERHEIDop.GmbID/DC.identifier">gmb-2018-139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TA 2</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756 468524.92</meta:user-defined>
    <meta:user-defined meta:name="OVERHEIDop.versieInformatie"/>
  </office:meta>
</office:document-meta>
</file>