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dijk 9, 5243 RC, Rosmalen, plaats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omerdijk 9, 5243 RC, Rosmalen, plaatsen dakkapel, bouwen, WB00043137, 2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67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7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7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merdijk 9, 5243 RC, Rosmalen, plaatsen dakkap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39674</meta:user-defined>
    <meta:user-defined meta:name="OVERHEIDop.GmbID/DC.identifier">gmb-2018-139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C 9</meta:user-defined>
    <meta:user-defined meta:name="OVERHEIDop.woonplaats">Rosmalen</meta:user-defined>
    <meta:user-defined meta:name="OVERHEIDop.straatnaam">Zomer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44 414852</meta:user-defined>
    <meta:user-defined meta:name="OVERHEIDop.versieInformatie"/>
  </office:meta>
</office:document-meta>
</file>