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(parkeerplaats, markt, kaaihallen) te ’s-Hertogenbosch, het organiseren van SMERRIG Weekender 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(parkeerplaats, markt, kaaihallen) te ’s-Hertogenbosch, het organiseren van SMERRIG Weekender festival, strijd bestemmingsplan, WB00043153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(parkeerplaats, markt, kaaihallen) te ’s-Hertogenbosch, het organiseren van SMERRIG Weekender festiv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73</meta:user-defined>
    <meta:user-defined meta:name="OVERHEIDop.GmbID/DC.identifier">gmb-2018-13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6 411865</meta:user-defined>
    <meta:user-defined meta:name="OVERHEIDop.versieInformatie"/>
  </office:meta>
</office:document-meta>
</file>